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BLANCA" svg:font-family="AR BLANCA" style:font-family-generic="system" style:font-pitch="variable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 BLANCA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="Monotype Corsiva" fo:font-size="54pt" style:font-size-asian="54pt" style:font-size-complex="54pt"/>
    </style:style>
    <style:style style:name="P3" style:parent-style-name="Standard" style:family="paragraph">
      <style:paragraph-properties fo:text-align="center"/>
      <style:text-properties style:font-name="Monotype Corsiva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Calibri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style:font-name="Calibri" fo:font-size="22pt" style:font-size-asian="22pt" style:font-size-complex="22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Calibri" fo:font-size="22pt" style:font-size-asian="22pt" style:font-size-complex="22pt"/>
    </style:style>
    <style:style style:name="T27" style:parent-style-name="DefaultParagraphFont" style:family="text">
      <style:text-properties style:font-name="Calibri" fo:font-size="22pt" style:font-size-asian="22pt" style:font-size-complex="22pt"/>
    </style:style>
  </office:automatic-styles>
  <office:body>
    <office:text text:use-soft-page-breaks="true">
      <text:p text:style-name="P1"/>
      <text:p text:style-name="P2">Rachel's Catering</text:p>
      <text:p text:style-name="P3">Immaculate Heart of Mary Parish Center</text:p>
      <text:p text:style-name="P4">4500 Norquest Boulevard – Austintown, OH <text:s/>44515</text:p>
      <text:p text:style-name="P5">(330) 799-1700</text:p>
      <text:p text:style-name="P6"/>
      <text:p text:style-name="P7">Memorial Luncheon</text:p>
      <text:p text:style-name="P8">$ 13.95 per person</text:p>
      <text:p text:style-name="P9"/>
      <text:p text:style-name="P10">Mixed Garden Greens Salad</text:p>
      <text:p text:style-name="P11">Parsley Buttered Redskins</text:p>
      <text:p text:style-name="P12">Green Beans</text:p>
      <text:p text:style-name="P13">Chicken<text:s/>Francaise</text:p>
      <text:p text:style-name="P14">Pasta &amp; Meatballs</text:p>
      <text:p text:style-name="P15">Rolls &amp; Butter</text:p>
      <text:p text:style-name="P16">Coffee, Tea, Iced Tea &amp; Soda</text:p>
      <text:p text:style-name="P17">Additional Entree - $ 2.75</text:p>
      <text:p text:style-name="P18"/>
      <text:p text:style-name="P19">Dessert</text:p>
      <text:p text:style-name="P20">Half Sheet Cake - $ 48.00</text:p>
      <text:p text:style-name="P21">Full Sheet Cake - $<text:s/>70.00</text:p>
      <text:p text:style-name="P22"/>
      <text:p text:style-name="P23">Sales Tax and 23% Service Charge</text:p>
      <text:p text:style-name="P24">20% Service Charge if Paid with Cash or Check</text:p>
      <text:p text:style-name="P25"><text:span text:style-name="T26">No Linen<text:s/></text:span><text:span text:style-name="T27">Char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BLANCA" svg:font-family="AR BLANCA" style:font-family-generic="system" style:font-pitch="variable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hmparishcenter2@gmail.com</dc:creator>
    <meta:creation-date>2014-11-04T15:36:00Z</meta:creation-date>
    <dc:date>2024-01-23T18:07:00Z</dc:date>
    <meta:print-date>2018-04-18T15:52:00Z</meta:print-date>
    <meta:template xlink:href="Normal" xlink:type="simple"/>
    <meta:editing-cycles>15</meta:editing-cycles>
    <meta:editing-duration>PT1620S</meta:editing-duration>
    <meta:document-statistic meta:page-count="1" meta:paragraph-count="1" meta:word-count="72" meta:character-count="487" meta:row-count="3" meta:non-whitespace-character-count="416"/>
  </office:meta>
</office:document-meta>
</file>